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2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T3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4" style:parent-style-name="Textbody" style:family="paragraph">
      <style:paragraph-properties fo:text-align="justify" fo:margin-bottom="0.1041in"/>
    </style:style>
    <style:style style:name="T5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6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7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P8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9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10" style:parent-style-name="Título2" style:family="paragraph">
      <style:paragraph-properties fo:text-align="justify"/>
    </style:style>
    <style:style style:name="T11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12" style:parent-style-name="Textbody" style:family="paragraph">
      <style:paragraph-properties fo:text-align="justify" fo:margin-bottom="0.1041in"/>
    </style:style>
    <style:style style:name="T13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14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15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P16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17" style:parent-style-name="Título2" style:family="paragraph">
      <style:paragraph-properties fo:text-align="justify"/>
    </style:style>
    <style:style style:name="T18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19" style:parent-style-name="Textbody" style:family="paragraph">
      <style:paragraph-properties fo:text-align="justify" fo:margin-bottom="0.1041in"/>
    </style:style>
    <style:style style:name="T20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T21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22" style:parent-style-name="StrongEmphasis" style:family="text">
      <style:text-properties style:font-name="Open Sans" fo:font-weight="normal" style:font-weight-asian="normal" style:font-weight-complex="normal" fo:color="#000000" fo:font-size="10.5pt" style:font-size-asian="10.5pt" style:font-size-complex="10.5pt" fo:language="es" fo:country="ES"/>
    </style:style>
    <style:style style:name="P23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24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25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26" style:parent-style-name="Textbody" style:family="paragraph">
      <style:paragraph-properties fo:text-align="justify" fo:margin-bottom="0.1041in"/>
      <style:text-properties fo:language="es" fo:country="ES"/>
    </style:style>
    <style:style style:name="P27" style:parent-style-name="Textbody" style:family="paragraph">
      <style:paragraph-properties fo:text-align="justify" fo:margin-bottom="0.1041in"/>
      <style:text-properties fo:language="es" fo:country="ES"/>
    </style:style>
  </office:automatic-styles>
  <office:body>
    <office:text text:use-soft-page-breaks="true">
      <text:h text:style-name="P1" text:outline-level="2"><text:span text:style-name="T2">CONVENIOS</text:span><text:span text:style-name="T3"><text:s/>2024</text:span></text:h>
      <text:p text:style-name="P4"><text:span text:style-name="T5">La </text:span><text:span text:style-name="T6">ASOCIACION DE EMPRESARIOS CASCO HISTORICO SANTA CRUZ DE LA PALMA </text:span><text:span text:style-name="T7">La asociación no ha firmado convenios en 2024.</text:span></text:p>
      <text:p text:style-name="P8">Por ello tampoco se han realizado modificaciones de la vigencia de los mismos.</text:p>
      <text:p text:style-name="P9"/>
      <text:h text:style-name="P10" text:outline-level="2"><text:span text:style-name="T11">CONVENIOS 2023</text:span></text:h>
      <text:p text:style-name="P12"><text:span text:style-name="T13">La </text:span><text:span text:style-name="T14">ASOCIACION DE EMPRESARIOS CASCO HISTORICO SANTA CRUZ DE LA PALMA </text:span><text:span text:style-name="T15">La asociación no ha firmado convenios en 2023.</text:span></text:p>
      <text:p text:style-name="P16">Por ello tampoco se han realizado modificaciones de la vigencia de los mismos.<text:line-break/></text:p>
      <text:h text:style-name="P17" text:outline-level="2"><text:span text:style-name="T18">CONVENIOS 2022</text:span></text:h>
      <text:p text:style-name="P19"><text:span text:style-name="T20">La </text:span><text:span text:style-name="T21">ASOCIACION DE EMPRESARIOS CASCO HISTORICO SANTA CRUZ DE LA PALMA </text:span><text:span text:style-name="T22">La asociación no ha firmado convenios en 2022.</text:span></text:p>
      <text:p text:style-name="P23">Por ello tampoco se han realizado modificaciones de la vigencia de los mismos.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cobo Martín</dc:creator>
    <meta:creation-date>2017-10-20T23:40:00Z</meta:creation-date>
    <dc:date>2026-02-27T12:39:00Z</dc:date>
    <meta:template xlink:href="Normal.dotm" xlink:type="simple"/>
    <meta:editing-cycles>15</meta:editing-cycles>
    <meta:editing-duration>PT20400S</meta:editing-duration>
    <meta:document-statistic meta:page-count="1" meta:paragraph-count="10" meta:word-count="102" meta:character-count="623" meta:row-count="18" meta:non-whitespace-character-count="531"/>
  </office:meta>
</office:document-meta>
</file>