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2" style:parent-style-name="Normal" style:list-style-name="LFO1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9" style:parent-style-name="Normal" style:list-style-name="LFO1" style:family="paragraph">
      <style:paragraph-properties fo:margin-top="0.0694in" fo:margin-bottom="0.0694in" fo:line-height="100%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3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16" style:parent-style-name="Normal" style:list-style-name="LFO1" style:family="paragraph">
      <style:paragraph-properties fo:margin-top="0.0694in" fo:margin-bottom="0.0694in" fo:line-height="100%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21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23" style:parent-style-name="Normal" style:list-style-name="LFO1" style:family="paragraph">
      <style:paragraph-properties fo:margin-top="0.0694in" fo:margin-bottom="0.0694in" fo:line-height="100%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2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27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30" style:parent-style-name="Normal" style:list-style-name="LFO1" style:family="paragraph">
      <style:paragraph-properties fo:margin-top="0.0694in" fo:margin-bottom="0.0694in" fo:line-height="100%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35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3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37" style:parent-style-name="Normal" style:list-style-name="LFO1" style:family="paragraph">
      <style:paragraph-properties fo:margin-top="0.0694in" fo:margin-bottom="0.0694in" fo:line-height="100%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3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40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P44" style:parent-style-name="Normal" style:list-style-name="LFO1" style:family="paragraph">
      <style:paragraph-properties fo:margin-top="0.0694in" fo:margin-bottom="0.0694in" fo:line-height="100%"/>
    </style:style>
    <style:style style:name="T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rfc-language-tag-asian="es-ES_tradnl" style:language-asian="es"/>
    </style:style>
    <style:style style:name="T46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47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48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  <style:style style:name="T49" style:parent-style-name="Fuentedepárrafopredeter." style:family="text">
      <style:text-properties style:font-name="Times New Roman" style:font-name-asian="Times New Roman" style:font-name-complex="Times New Roman" style:letter-kerning="false" style:rfc-language-tag-asian="es-ES_tradnl" style:language-asian="es"/>
    </style:style>
  </office:automatic-styles>
  <office:body>
    <office:text text:use-soft-page-breaks="true">
      <text:p text:style-name="P1">La asociación está dirigida por la Junta Directiva, elegida por votación en fecha 20 de noviembre de 2024, cuyos componentes y retribuciones son los siguientes:</text:p>
      <text:list text:style-name="LFO1" text:continue-numbering="true">
        <text:list-item>
          <text:p text:style-name="P2"><text:span text:style-name="T3">Cargo: Presidente</text:span><text:span text:style-name="T4"><text:line-break/>Nombre: JUAN ARTURO SAN GIL AYUT</text:span><text:span text:style-name="T5"><text:line-break/>Retribuciones 2022: 0,00€</text:span><text:span text:style-name="T6"><text:line-break/>Retribuciones 2023: 0,00€</text:span><text:span text:style-name="T7"><text:line-break/>Retribuciones 2024: 0,00€</text:span><text:span text:style-name="T8"><text:line-break/></text:span></text:p>
        </text:list-item>
        <text:list-item>
          <text:p text:style-name="P9"><text:span text:style-name="T10">Cargo: Vicepresidente 1</text:span><text:span text:style-name="T11"><text:line-break/>Nombre: ENERVELIO CABRERA SÁNCHEZ</text:span><text:span text:style-name="T12"><text:line-break/>Retribuciones 2022: 0,00€</text:span><text:span text:style-name="T13"><text:line-break/>Retribuciones 2023: 0,00€</text:span><text:span text:style-name="T14"><text:line-break/>Retribuciones 2024: 0,00€</text:span><text:span text:style-name="T15"><text:line-break/></text:span></text:p>
        </text:list-item>
        <text:list-item>
          <text:p text:style-name="P16"><text:span text:style-name="T17">Cargo: Vicepresidente 2</text:span><text:span text:style-name="T18"><text:line-break/>Nombre: DAVID MARTÍN HERNÁNDEZ</text:span><text:span text:style-name="T19"><text:line-break/>Retribuciones 2022: 0,00€</text:span><text:span text:style-name="T20"><text:line-break/>Retribuciones 2023: 0,00€</text:span><text:span text:style-name="T21"><text:line-break/>Retribuciones 2024: 0,00€</text:span><text:span text:style-name="T22"><text:line-break/></text:span></text:p>
        </text:list-item>
        <text:list-item>
          <text:p text:style-name="P23"><text:span text:style-name="T24">Cargo: Secretaria</text:span><text:span text:style-name="T25"><text:line-break/>Nombre: MONTSERRAT CABRERA MESA</text:span><text:span text:style-name="T26"><text:line-break/>Retribuciones 2022: 0,00€</text:span><text:span text:style-name="T27"><text:line-break/>Retribuciones 2023: 0,00€</text:span><text:span text:style-name="T28"><text:line-break/>Retribuciones 2024: 0,00€</text:span><text:span text:style-name="T29"><text:line-break/></text:span></text:p>
        </text:list-item>
        <text:list-item>
          <text:p text:style-name="P30"><text:span text:style-name="T31">Cargo: Tesorero</text:span><text:span text:style-name="T32"><text:line-break/>Nombre: ELOY MÉNDEZ ROLDÁN</text:span><text:span text:style-name="T33"><text:line-break/>Retribuciones 2022: 0,00€</text:span><text:span text:style-name="T34"><text:line-break/>Retribuciones 2023: 0,00€</text:span><text:span text:style-name="T35"><text:line-break/>Retribuciones 2024: 0,00€</text:span><text:span text:style-name="T36"><text:line-break/></text:span></text:p>
        </text:list-item>
        <text:list-item>
          <text:p text:style-name="P37"><text:span text:style-name="T38">Cargo: Vocal</text:span><text:span text:style-name="T39"><text:line-break/>Nombre: FELIPE DEL PINO PÉREZ</text:span><text:span text:style-name="T40"><text:line-break/>Retribuciones 2022: 0,00€</text:span><text:span text:style-name="T41"><text:line-break/>Retribuciones 2023: 0,00€</text:span><text:span text:style-name="T42"><text:line-break/>Retribuciones 2024: 0,00€</text:span><text:span text:style-name="T43"><text:line-break/></text:span></text:p>
        </text:list-item>
        <text:list-item>
          <text:p text:style-name="P44"><text:span text:style-name="T45">Cargo: Vocal</text:span><text:span text:style-name="T46"><text:line-break/>Nombre: ANGEL RAFAEL GARCÍA PÉREZ</text:span><text:span text:style-name="T47"><text:line-break/>Retribuciones 2022: 0,00€</text:span><text:span text:style-name="T48"><text:line-break/>Retribuciones 2023: 0,00€</text:span><text:span text:style-name="T49"><text:line-break/>Retribuciones 2024: 0,00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cobo Martín</meta:initial-creator>
    <dc:creator>Jacobo Martín</dc:creator>
    <meta:creation-date>2026-02-25T12:16:00Z</meta:creation-date>
    <dc:date>2026-02-25T12:16:00Z</dc:date>
    <meta:print-date>2026-02-25T12:1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51" meta:row-count="37" meta:non-whitespace-character-count="925"/>
  </office:meta>
</office:document-meta>
</file>